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B000000F870714C494B7E14B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CB000000F870714C494B7E14B9.png" xlink:type="simple" xlink:show="embed" xlink:actuate="onLoad"/><svg:title>logo</svg:title><svg:desc>WebMobile:Bussola:GRAFICA:stemma_demo-01.jpg</svg:desc></draw:frame><text:span text:style-name="T1">Comune di Rocca Canter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Città Metropolitana di Roma Capitale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161510626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6" meta:character-count="2920" meta:non-whitespace-character-count="2707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