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527658858" field:type=""/><field:fieldmark-end/><field:fieldmark-start text:name="__Fieldmark__48_152765885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527658858" field:type=""/><field:fieldmark-end/><field:fieldmark-start text:name="__Fieldmark__59_152765885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527658858" field:type=""/><field:fieldmark-end/><field:fieldmark-start text:name="__Fieldmark__72_152765885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527658858" field:type=""/><field:fieldmark-end/><field:fieldmark-start text:name="__Fieldmark__83_152765885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527658858" field:type=""/><field:fieldmark-end/><field:fieldmark-start text:name="__Fieldmark__94_152765885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527658858" field:type=""/><field:fieldmark-end/><field:fieldmark-start text:name="__Fieldmark__123_1527658858" field:type=""/><field:fieldmark-end/><field:fieldmark-start text:name="__Fieldmark__125_1527658858" field:type=""/><field:fieldmark-end/><field:fieldmark-start text:name="__Fieldmark__127_152765885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527658858" field:type=""/><field:fieldmark-end/><field:fieldmark-start text:name="__Fieldmark__135_1527658858" field:type=""/><field:fieldmark-end/><field:fieldmark-start text:name="__Fieldmark__137_1527658858" field:type=""/><field:fieldmark-end/><field:fieldmark-start text:name="__Fieldmark__139_152765885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527658858" field:type=""/><field:fieldmark-end/><field:fieldmark-start text:name="__Fieldmark__150_1527658858" field:type=""/><field:fieldmark-end/><field:fieldmark-start text:name="__Fieldmark__152_1527658858" field:type=""/><field:fieldmark-end/><field:fieldmark-start text:name="__Fieldmark__154_1527658858" field:type=""/><field:fieldmark-end/><field:fieldmark-start text:name="__Fieldmark__156_1527658858" field:type=""/><field:fieldmark-end/><field:fieldmark-start text:name="__Fieldmark__158_1527658858" field:type=""/><field:fieldmark-end/><text:span text:style-name="T5"> a me intestato</text:span></text:p>
      <text:p text:style-name="P13"><text:span text:style-name="T17"></text:span><field:fieldmark-start text:name="__Fieldmark__163_1527658858" field:type=""/><field:fieldmark-end/><field:fieldmark-start text:name="__Fieldmark__165_1527658858" field:type=""/><field:fieldmark-end/><field:fieldmark-start text:name="__Fieldmark__167_1527658858" field:type=""/><field:fieldmark-end/><field:fieldmark-start text:name="__Fieldmark__169_152765885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527658858" field:type=""/><field:fieldmark-end/><field:fieldmark-start text:name="__Fieldmark__180_1527658858" field:type=""/><field:fieldmark-end/><field:fieldmark-start text:name="__Fieldmark__182_1527658858" field:type=""/><field:fieldmark-end/><field:fieldmark-start text:name="__Fieldmark__184_1527658858" field:type=""/><field:fieldmark-end/><field:fieldmark-start text:name="__Fieldmark__186_1527658858" field:type=""/><field:fieldmark-end/><field:fieldmark-start text:name="__Fieldmark__188_152765885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527658858" field:type=""/><field:fieldmark-end/><field:fieldmark-start text:name="__Fieldmark__197_1527658858" field:type=""/><field:fieldmark-end/><field:fieldmark-start text:name="__Fieldmark__199_1527658858" field:type=""/><field:fieldmark-end/><field:fieldmark-start text:name="__Fieldmark__201_152765885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527658858" field:type=""/><field:fieldmark-end/><field:fieldmark-start text:name="__Fieldmark__209_1527658858" field:type=""/><field:fieldmark-end/><field:fieldmark-start text:name="__Fieldmark__211_1527658858" field:type=""/><field:fieldmark-end/><field:fieldmark-start text:name="__Fieldmark__213_152765885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527658858" field:type=""/><field:fieldmark-end/><field:fieldmark-start text:name="__Fieldmark__223_1527658858" field:type=""/><field:fieldmark-end/><field:fieldmark-start text:name="__Fieldmark__225_1527658858" field:type=""/><field:fieldmark-end/><field:fieldmark-start text:name="__Fieldmark__227_1527658858" field:type=""/><field:fieldmark-end/><field:fieldmark-start text:name="__Fieldmark__229_1527658858" field:type=""/><field:fieldmark-end/><field:fieldmark-start text:name="__Fieldmark__231_152765885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527658858" field:type=""/><field:fieldmark-end/><field:fieldmark-start text:name="__Fieldmark__239_1527658858" field:type=""/><field:fieldmark-end/><field:fieldmark-start text:name="__Fieldmark__241_1527658858" field:type=""/><field:fieldmark-end/><field:fieldmark-start text:name="__Fieldmark__243_1527658858" field:type=""/><field:fieldmark-end/><field:fieldmark-start text:name="__Fieldmark__245_1527658858" field:type=""/><field:fieldmark-end/><field:fieldmark-start text:name="__Fieldmark__247_152765885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527658858" field:type=""/><field:fieldmark-end/><field:fieldmark-start text:name="__Fieldmark__270_152765885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527658858" field:type=""/><field:fieldmark-end/><field:fieldmark-start text:name="__Fieldmark__278_152765885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527658858" field:type=""/><field:fieldmark-end/><field:fieldmark-start text:name="__Fieldmark__286_152765885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527658858" field:type=""/><field:fieldmark-end/><field:fieldmark-start text:name="__Fieldmark__294_152765885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527658858" field:type=""/><field:fieldmark-end/><field:fieldmark-start text:name="__Fieldmark__304_152765885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00926155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527658858" field:type=""/><field:fieldmark-end/><field:fieldmark-start text:name="__Fieldmark__352_1527658858" field:type=""/><field:fieldmark-end/><field:fieldmark-start text:name="__Fieldmark__354_1527658858" field:type=""/><field:fieldmark-end/><field:fieldmark-start text:name="__Fieldmark__356_152765885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527658858" field:type=""/><field:fieldmark-end/><field:fieldmark-start text:name="__Fieldmark__364_1527658858" field:type=""/><field:fieldmark-end/><field:fieldmark-start text:name="__Fieldmark__366_1527658858" field:type=""/><field:fieldmark-end/><field:fieldmark-start text:name="__Fieldmark__368_152765885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527658858" field:type=""/><field:fieldmark-end/><field:fieldmark-start text:name="__Fieldmark__376_1527658858" field:type=""/><field:fieldmark-end/><field:fieldmark-start text:name="__Fieldmark__378_1527658858" field:type=""/><field:fieldmark-end/><field:fieldmark-start text:name="__Fieldmark__380_152765885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527658858" field:type=""/><field:fieldmark-end/><field:fieldmark-start text:name="__Fieldmark__388_1527658858" field:type=""/><field:fieldmark-end/><field:fieldmark-start text:name="__Fieldmark__390_1527658858" field:type=""/><field:fieldmark-end/><field:fieldmark-start text:name="__Fieldmark__392_152765885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