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175399767" field:type=""/><field:fieldmark-end/><field:fieldmark-start text:name="__Fieldmark__48_317539976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175399767" field:type=""/><field:fieldmark-end/><field:fieldmark-start text:name="__Fieldmark__59_317539976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175399767" field:type=""/><field:fieldmark-end/><field:fieldmark-start text:name="__Fieldmark__72_317539976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175399767" field:type=""/><field:fieldmark-end/><field:fieldmark-start text:name="__Fieldmark__83_317539976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175399767" field:type=""/><field:fieldmark-end/><field:fieldmark-start text:name="__Fieldmark__94_317539976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175399767" field:type=""/><field:fieldmark-end/><field:fieldmark-start text:name="__Fieldmark__123_3175399767" field:type=""/><field:fieldmark-end/><field:fieldmark-start text:name="__Fieldmark__125_3175399767" field:type=""/><field:fieldmark-end/><field:fieldmark-start text:name="__Fieldmark__127_317539976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175399767" field:type=""/><field:fieldmark-end/><field:fieldmark-start text:name="__Fieldmark__135_3175399767" field:type=""/><field:fieldmark-end/><field:fieldmark-start text:name="__Fieldmark__137_3175399767" field:type=""/><field:fieldmark-end/><field:fieldmark-start text:name="__Fieldmark__139_317539976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175399767" field:type=""/><field:fieldmark-end/><field:fieldmark-start text:name="__Fieldmark__150_3175399767" field:type=""/><field:fieldmark-end/><field:fieldmark-start text:name="__Fieldmark__152_3175399767" field:type=""/><field:fieldmark-end/><field:fieldmark-start text:name="__Fieldmark__154_3175399767" field:type=""/><field:fieldmark-end/><field:fieldmark-start text:name="__Fieldmark__156_3175399767" field:type=""/><field:fieldmark-end/><field:fieldmark-start text:name="__Fieldmark__158_3175399767" field:type=""/><field:fieldmark-end/><text:span text:style-name="T5"> a me intestato</text:span></text:p>
      <text:p text:style-name="P13"><text:span text:style-name="T17"></text:span><field:fieldmark-start text:name="__Fieldmark__163_3175399767" field:type=""/><field:fieldmark-end/><field:fieldmark-start text:name="__Fieldmark__165_3175399767" field:type=""/><field:fieldmark-end/><field:fieldmark-start text:name="__Fieldmark__167_3175399767" field:type=""/><field:fieldmark-end/><field:fieldmark-start text:name="__Fieldmark__169_317539976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175399767" field:type=""/><field:fieldmark-end/><field:fieldmark-start text:name="__Fieldmark__180_3175399767" field:type=""/><field:fieldmark-end/><field:fieldmark-start text:name="__Fieldmark__182_3175399767" field:type=""/><field:fieldmark-end/><field:fieldmark-start text:name="__Fieldmark__184_3175399767" field:type=""/><field:fieldmark-end/><field:fieldmark-start text:name="__Fieldmark__186_3175399767" field:type=""/><field:fieldmark-end/><field:fieldmark-start text:name="__Fieldmark__188_317539976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175399767" field:type=""/><field:fieldmark-end/><field:fieldmark-start text:name="__Fieldmark__197_3175399767" field:type=""/><field:fieldmark-end/><field:fieldmark-start text:name="__Fieldmark__199_3175399767" field:type=""/><field:fieldmark-end/><field:fieldmark-start text:name="__Fieldmark__201_317539976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175399767" field:type=""/><field:fieldmark-end/><field:fieldmark-start text:name="__Fieldmark__209_3175399767" field:type=""/><field:fieldmark-end/><field:fieldmark-start text:name="__Fieldmark__211_3175399767" field:type=""/><field:fieldmark-end/><field:fieldmark-start text:name="__Fieldmark__213_317539976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175399767" field:type=""/><field:fieldmark-end/><field:fieldmark-start text:name="__Fieldmark__223_3175399767" field:type=""/><field:fieldmark-end/><field:fieldmark-start text:name="__Fieldmark__225_3175399767" field:type=""/><field:fieldmark-end/><field:fieldmark-start text:name="__Fieldmark__227_3175399767" field:type=""/><field:fieldmark-end/><field:fieldmark-start text:name="__Fieldmark__229_3175399767" field:type=""/><field:fieldmark-end/><field:fieldmark-start text:name="__Fieldmark__231_317539976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175399767" field:type=""/><field:fieldmark-end/><field:fieldmark-start text:name="__Fieldmark__239_3175399767" field:type=""/><field:fieldmark-end/><field:fieldmark-start text:name="__Fieldmark__241_3175399767" field:type=""/><field:fieldmark-end/><field:fieldmark-start text:name="__Fieldmark__243_3175399767" field:type=""/><field:fieldmark-end/><field:fieldmark-start text:name="__Fieldmark__245_3175399767" field:type=""/><field:fieldmark-end/><field:fieldmark-start text:name="__Fieldmark__247_317539976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175399767" field:type=""/><field:fieldmark-end/><field:fieldmark-start text:name="__Fieldmark__270_317539976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175399767" field:type=""/><field:fieldmark-end/><field:fieldmark-start text:name="__Fieldmark__278_317539976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175399767" field:type=""/><field:fieldmark-end/><field:fieldmark-start text:name="__Fieldmark__286_317539976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175399767" field:type=""/><field:fieldmark-end/><field:fieldmark-start text:name="__Fieldmark__294_317539976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175399767" field:type=""/><field:fieldmark-end/><field:fieldmark-start text:name="__Fieldmark__304_317539976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77651707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175399767" field:type=""/><field:fieldmark-end/><field:fieldmark-start text:name="__Fieldmark__352_3175399767" field:type=""/><field:fieldmark-end/><field:fieldmark-start text:name="__Fieldmark__354_3175399767" field:type=""/><field:fieldmark-end/><field:fieldmark-start text:name="__Fieldmark__356_317539976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175399767" field:type=""/><field:fieldmark-end/><field:fieldmark-start text:name="__Fieldmark__364_3175399767" field:type=""/><field:fieldmark-end/><field:fieldmark-start text:name="__Fieldmark__366_3175399767" field:type=""/><field:fieldmark-end/><field:fieldmark-start text:name="__Fieldmark__368_317539976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175399767" field:type=""/><field:fieldmark-end/><field:fieldmark-start text:name="__Fieldmark__376_3175399767" field:type=""/><field:fieldmark-end/><field:fieldmark-start text:name="__Fieldmark__378_3175399767" field:type=""/><field:fieldmark-end/><field:fieldmark-start text:name="__Fieldmark__380_317539976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175399767" field:type=""/><field:fieldmark-end/><field:fieldmark-start text:name="__Fieldmark__388_3175399767" field:type=""/><field:fieldmark-end/><field:fieldmark-start text:name="__Fieldmark__390_3175399767" field:type=""/><field:fieldmark-end/><field:fieldmark-start text:name="__Fieldmark__392_317539976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