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64583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645831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645831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645831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64583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645831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645831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645831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64583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64583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64583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645831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645831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64583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64583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645831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645831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645831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645831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645831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645831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8362617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645831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645831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