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487372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4873724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4873724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4873724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487372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4873724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4873724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487372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487372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487372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4873724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4873724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487372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487372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4873724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4873724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4873724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4873724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4873724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4873724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3828756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4873724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4873724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