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Città Metropolitana di Roma Capital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15079693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15079693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15079693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15079693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15079693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15079693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15079693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1507969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1507969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1507969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1507969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1507969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1507969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1507969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1507969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15079693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15079693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15079693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15079693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15079693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15079693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15079693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15079693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15079693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15079693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1" meta:character-count="5177" meta:non-whitespace-character-count="47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