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Città Metropolitana di Roma Capital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52222666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52222666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52222666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52222666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52222666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52222666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52222666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5222266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5222266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5222266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5222266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5222266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52222666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52222666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52222666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52222666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52222666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52222666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5222266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52222666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52222666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52222666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3" meta:character-count="5940" meta:non-whitespace-character-count="53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