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7882487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7882487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7882487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7882487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7882487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7882487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788248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78824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78824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78824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78824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78824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7882487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7882487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7882487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7882487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7882487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7882487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78824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7882487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7882487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7882487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40" meta:non-whitespace-character-count="53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