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Città Metropolitana di Roma Capital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79275490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79275490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79275490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79275490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79275490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79275490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79275490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79275490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7927549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7927549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7927549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7927549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7927549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7927549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79275490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79275490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79275490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79275490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79275490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79275490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79275490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79275490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79275490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79275490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79275490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5" meta:character-count="5422" meta:non-whitespace-character-count="49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