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9128060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9128060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9128060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9128060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9128060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9128060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9128060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912806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912806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912806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912806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912806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912806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912806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9128060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9128060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9128060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9128060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9128060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9128060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9128060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9128060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9128060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9128060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9128060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25" meta:non-whitespace-character-count="497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