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90318669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90318669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90318669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90318669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90318669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90318669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90318669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90318669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903186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903186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903186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903186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903186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90318669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90318669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90318669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90318669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90318669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90318669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90318669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90318669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90318669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90318669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90318669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90318669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3" meta:character-count="5425" meta:non-whitespace-character-count="497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