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856738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76883811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61674180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12645985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701" meta:non-whitespace-character-count="3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