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52147399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77131083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97450912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92888479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92888479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92888479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92888479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92888479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92888479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92888479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92888479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