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56101736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24815155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08788838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24009923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24009923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24009923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24009923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24009923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24009923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24009923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24009923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