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5759307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563407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194056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1034395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2461097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2246418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2246418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2246418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2246418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2246418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2246418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2246418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2246418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