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66720426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88657740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19765334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38417597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02735665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56112651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56112651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56112651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56112651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56112651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56112651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56112651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56112651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