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bookmark-start text:name="_Toc472244495"/><text:span text:style-name="T1">Comune di Rocca Canter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Città Metropolitana di Roma Capital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5921648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0506527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0506527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0506527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050652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205" meta:non-whitespace-character-count="19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