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-start text:name="_Toc472244495"/><text:span text:style-name="T1">Comune di Rocca Canterano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3397543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1893330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1893330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1893330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189333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7" meta:non-whitespace-character-count="21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