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484526651"/><text:span text:style-name="T1">Comune di Rocca Canter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61430058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628050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952275985243" text:continue-list="list261430058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3" meta:non-whitespace-character-count="3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