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Hlk484526651"/><text:span text:style-name="T1">Comune di Rocca Canter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3673714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7652556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3710023520169" text:continue-list="list283673714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73" meta:non-whitespace-character-count="3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