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60902498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523658600159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74517754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79670652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82" meta:non-whitespace-character-count="2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