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Hlk484526651"/><text:span text:style-name="T1">Comune di Rocca Canter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08080209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2121217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74017917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287309783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104602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33" meta:non-whitespace-character-count="3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