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Hlk484526651"/><text:span text:style-name="T1">Comune di Rocca Canter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60501813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295180369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59968104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65471711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07086805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33" meta:non-whitespace-character-count="3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