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77395350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120577575003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120763956383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120734550665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120648888791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26" meta:non-whitespace-character-count="7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