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522336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362709241934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6286481572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362699871991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362679625442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6" meta:non-whitespace-character-count="7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