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2293039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371065318571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6338528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9712984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9248159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3709223174483" text:continue-list="list219712984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