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4762021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162880849428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8982545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0386317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84117508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1628097272775" text:continue-list="list370386317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