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01724052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68522616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888950045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102148036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80" meta:character-count="12108" meta:non-whitespace-character-count="11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