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4744226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4744226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24744226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4744226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4744226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4744226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47442267" field:type="vnd.oasis.opendocument.field.FORMCHECKBOX"/><text:bookmark-end text:name="Controllo6"/><text:span text:style-name="T7"><text:s/></text:span><field:fieldmark-start text:name="__Fieldmark__112_324744226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4744226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4744226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4744226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4744226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4744226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2474422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474422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474422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474422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6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