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B000000F870714C494B7E14B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Città Metropolitana di Roma Capital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91217719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91217719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91217719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91217719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91217719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91217719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912177193" field:type="vnd.oasis.opendocument.field.FORMCHECKBOX"/><text:bookmark-end text:name="Controllo6"/><text:span text:style-name="T7"><text:s/></text:span><field:fieldmark-start text:name="__Fieldmark__112_191217719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91217719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91217719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91217719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91217719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91217719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91217719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91217719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91217719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91217719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8" meta:character-count="2936" meta:non-whitespace-character-count="27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