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Città Metropolitana di Roma Capitale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263743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263743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2637434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263743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263743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2637434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8" meta:non-whitespace-character-count="24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