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4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5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bookmark text:name="_GoBack"/><text:span text:style-name="T1">Comune di Rocca Canterano</text:span></text:p>
        <text:p text:style-name="P5"><text:span text:style-name="T5">Città Metropolitana di Roma Capitale</text:span></text:p>
        <text:p text:style-name="P33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3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4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5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5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7711711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8" meta:character-count="9014" meta:non-whitespace-character-count="8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