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Rocca Canterano</text:span></text:p>
      <text:p text:style-name="P7"><text:span text:style-name="T2">Città Metropolitana di Roma Capital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14063923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83029737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7" meta:character-count="8514" meta:non-whitespace-character-count="744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