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33562319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734434328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79964249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1" meta:non-whitespace-character-count="485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