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491287696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85364704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2744437254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8" meta:character-count="5351" meta:non-whitespace-character-count="485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