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400750003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9161255765539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91612513521112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9161218133449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91610995853406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9161261145582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91612755759983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9161108408341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9161214890867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91611083845361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