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1852849093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63702323415291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63702016762464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63701629188060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63702016341813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63701685671230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63702561904055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63701860763569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63702773240881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63701376083463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