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1987850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361279213427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34646077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12405058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4025587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361423673595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95285648" text:style-name="WW8Num36">
              <text:list-item>
                <text:p text:style-name="P201"><text:span text:style-name="T29">CILA: art. 6/bis – SCIA art. 37 DPR n. 380/01. </text:span><text:span text:style-name="T20">(O legge regionale).</text:span></text:p>
              </text:list-item>
            </text:list>
            <text:list xml:id="list163614853690011" text:continue-list="list16361423673595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361286686097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03348998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3723337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3612852956096" text:continue-list="list303348998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361360684865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8926275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361347735883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2997543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361493117076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98618786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361365455274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01820071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361395074000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3312315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36859869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361286225615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919378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94957324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6559044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018120832" text:style-name="WW8Num5">
              <text:list-item>
                <text:list>
                  <text:list-item>
                    <text:p text:style-name="P204"><text:span text:style-name="T29">CILA: art. 6/bis DPR n. 380/01. </text:span><text:span text:style-name="T20">(O legge regionale).</text:span></text:p>
                  </text:list-item>
                </text:list>
              </text:list-item>
            </text:list>
            <text:list xml:id="list163614075532179" text:continue-list="list126559044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5937008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90412784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30745252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78394559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75138809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3614462176372" text:continue-list="list16361279213427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13345565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49674954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72600225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48841462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361404653601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6972713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1729214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00656085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9925778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14490423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361372515756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21604554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361418805518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19866969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27503732" text:style-name="WW8Num84">
              <text:list-item>
                <text:p text:style-name="P167"><text:span text:style-name="T20">Si differenzia dalla voce “B. 25”, che prevede il periodo </text:span><text:soft-page-break/><text:span text:style-name="T20">dell’occupazione superiore a 120 gg.</text:span></text:p>
              </text:list-item>
            </text:list>
            <text:list xml:id="list163614348887207" text:continue-list="list90412784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1863821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3614811521466" text:continue-list="list362750373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6197044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3614588911511" text:continue-list="list371863821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3613158910449" text:continue-list="list16361434888720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3614913390717" text:continue-list="list16361458891151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9387668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35102234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55855602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0235861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361438059281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29525189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0843358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59410586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7613745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43699784" text:style-name="WW8Num6">
              <text:list-item>
                <text:p text:style-name="P176"><text:span text:style-name="T20">Titolo abilitativo edilizio per il privato: CILA/Permesso di costruire/SCIA in alternativa, “super”, secondo la tipologia del monumento.</text:span></text:p>
              </text:list-item>
            </text:list>
            <text:list xml:id="list163613683378092" text:continue-list="list59410586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165338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0970350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9460978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41061525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02551635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71273536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3546597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89329780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0216024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31655650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206529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6571718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34192363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56103791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361348755492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361338717109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361469229527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361384874684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361481586244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361432354448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50550485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1814919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361376826440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74166286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7601988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361350200800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24185376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05801940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361387745386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5488035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3108618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361473854671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361296897813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