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9809976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51545390171659"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302095667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63631639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134779316"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5154505768195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448774100" text:style-name="WW8Num36">
              <text:list-item>
                <text:p text:style-name="P201"><text:span text:style-name="T29">CILA: art. 6/bis – SCIA art. 37 DPR n. 380/01. </text:span><text:span text:style-name="T20">(O legge regionale).</text:span></text:p>
              </text:list-item>
            </text:list>
            <text:list xml:id="list151545652309017" text:continue-list="list15154505768195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5154484244593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411845336"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71188420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51544790229950" text:continue-list="list1411845336"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51546636975230"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47578372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5154592411615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23957989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51544742675782"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118216848"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51545671499273"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65174263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5154540815973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19985838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30042361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51546318637244"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32116546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877648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93315171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081415027" text:style-name="WW8Num5">
              <text:list-item>
                <text:list>
                  <text:list-item>
                    <text:p text:style-name="P204"><text:span text:style-name="T29">CILA: art. 6/bis DPR n. 380/01. </text:span><text:span text:style-name="T20">(O legge regionale).</text:span></text:p>
                  </text:list-item>
                </text:list>
              </text:list-item>
            </text:list>
            <text:list xml:id="list151545084149735" text:continue-list="list293315171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424692742"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17185187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94757084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03613220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90351073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51545459403020" text:continue-list="list151545390171659"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315796483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2907063755"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09551206"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643076750"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51544614508488"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500919022"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75064637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04210167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83176261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398893018"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5154463590230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0412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51546573687950"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01086559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939100605" text:style-name="WW8Num84">
              <text:list-item>
                <text:p text:style-name="P167"><text:span text:style-name="T20">Si differenzia dalla voce “B. 25”, che prevede il periodo </text:span><text:soft-page-break/><text:span text:style-name="T20">dell’occupazione superiore a 120 gg.</text:span></text:p>
              </text:list-item>
            </text:list>
            <text:list xml:id="list151545215549834" text:continue-list="list117185187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41074482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51546034375201" text:continue-list="list1939100605"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2502705713"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51545712946288" text:continue-list="list2410744824"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51546639526454" text:continue-list="list151545215549834"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51545808437646" text:continue-list="list15154571294628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4243048753"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179667599"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07427817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87450744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5154555307080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79015489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9821389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58718580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136308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967666618" text:style-name="WW8Num6">
              <text:list-item>
                <text:p text:style-name="P176"><text:span text:style-name="T20">Titolo abilitativo edilizio per il privato: CILA/Permesso di costruire/SCIA in alternativa, “super”, secondo la tipologia del monumento.</text:span></text:p>
              </text:list-item>
            </text:list>
            <text:list xml:id="list151544957763140" text:continue-list="list58718580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368074725"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7716125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389263665"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831572424"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376071467"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63078681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75720447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85614226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9404206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67808762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262648397"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1744335096"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583006767"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65340691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5154599691882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5154648031938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5154585861131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51545693932073"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5154526216765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5154466132582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61531830"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40876965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5154561610517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580362233"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41939069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51545927854954"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4077052475"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768348495"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51546073733112"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74155449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424435840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5154550241266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5154487581707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