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204652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365934850854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366058276471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365966160104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36602929456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365950211586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5035462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366021646852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3659349115574" text:continue-list="list16365950211586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3542276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9065331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65884644423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36604387651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7522991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759071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5609527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3660644390267" text:continue-list="list39759071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5" meta:non-whitespace-character-count="4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