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6839503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5537073130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55531887489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55467627663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55359371359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55504764688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5276696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5550217689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554864387212" text:continue-list="list15255504764688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0892096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856617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55371857211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5538308775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4485531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9332094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2658792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554927977708" text:continue-list="list109332094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505" meta:non-whitespace-character-count="4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