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 text:name="_GoBack"/><text:span text:style-name="T1">Comune di Rocca Canter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Città Metropolitana di Roma Capital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00211200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173025792072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172919441531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75" meta:non-whitespace-character-count="5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