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B000000F870714C494B7E14B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CB000000F870714C494B7E14B9.png" xlink:type="simple" xlink:show="embed" xlink:actuate="onLoad"/><svg:title>logo</svg:title><svg:desc>WebMobile:Bussola:GRAFICA:stemma_demo-01.jpg</svg:desc></draw:frame><text:span text:style-name="T1">Comune di Rocca Canterano</text:span></text:p>
      <text:p text:style-name="P8"><text:span text:style-name="T4">Città Metropolitana di Roma Capitale</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1472667760"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894906369"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84879442" text:style-name="WWNum5">
        <text:list-item>
          <text:p text:style-name="P12"><text:span text:style-name="T10">SCIA, prot. ...................., presentata allo Sportello unico per l’edilizia il </text:span><text:span text:style-name="T9">....../....../............</text:span></text:p>
        </text:list-item>
      </text:list>
      <text:list xml:id="list3751828907"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261554099"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3382041279"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495916693"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24306545514498" text:continue-list="list3382041279"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9" meta:character-count="6819" meta:non-whitespace-character-count="62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