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1569841486"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720841765"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4024989343" text:style-name="WWNum5">
        <text:list-item>
          <text:p text:style-name="P12"><text:span text:style-name="T10">SCIA, prot. ...................., presentata allo Sportello unico per l’edilizia il </text:span><text:span text:style-name="T9">....../....../............</text:span></text:p>
        </text:list-item>
      </text:list>
      <text:list xml:id="list317021775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4716551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67822152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64345133"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163626072810407" text:continue-list="list67822152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9" meta:non-whitespace-character-count="6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