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8"><text:span text:style-name="T4">Città Metropolitana di Roma Capital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826260056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6868577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636805512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194184529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69422180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4113615425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75200867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1474710855588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27496075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84710177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767942929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56427172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23063238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4" meta:character-count="7761" meta:non-whitespace-character-count="7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