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4986502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75368540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3448806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6750699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517451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9480156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9637344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370177714025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0620447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772979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5160265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3261538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4155582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61" meta:non-whitespace-character-count="7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