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02516362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7675406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4167014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6739342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5355216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43071793920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43065138419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43058551921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43065910299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43073647532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43062418679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307019483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43068107482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43065659324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43061162601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43069592893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43073712016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43073565977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43067264638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3075613734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43067628467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43061007229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43068745416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3062686324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43064625740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43072797254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43065027889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43064443613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43077385669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43066029532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43072173204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43067387862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43060460770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43059629226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430787496420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9750728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9" meta:non-whitespace-character-count="4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