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826410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436332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2937815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2246417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3168918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3" meta:non-whitespace-character-count="5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