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7" style:family="paragraph" style:parent-style-name="No_20_Spacing">
      <style:paragraph-properties fo:text-align="center" style:justify-single-word="false"/>
    </style:style>
    <style:style style:name="P28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29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1">
      <style:paragraph-properties fo:margin-top="0.0835in" fo:margin-bottom="0.0835in" loext:contextual-spacing="false"/>
    </style:style>
    <style:style style:name="P33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4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9"><text:span text:style-name="T5">Città Metropolitana di Roma Capitale</text:span></text:p>
      <text:h text:style-name="P26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28"><text:span text:style-name="T3">DICHIARAZIONE</text:span><text:span text:style-name="T25"> </text:span><text:span text:style-name="T2">DI CONFORMITÀ</text:span></text:p><text:p text:style-name="P29"><text:span text:style-name="T2">ALLE NORME RELATIVE AL RISPARMIO ENERGETICO</text:span></text:p><text:p text:style-name="P37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0"><text:span text:style-name="T18">Il sottoscritto:</text:span></text:p>
      <text:list xml:id="list3983148495" text:style-name="WWNum1">
        <text:list-item>
          <text:p text:style-name="P32"><text:span text:style-name="T10">DIRETTORE DEI LAVORI</text:span></text:p>
        </text:list-item>
        <text:list-item>
          <text:p text:style-name="P32"><text:span text:style-name="T10">PROFESSIONISTA ABILITATO</text:span></text:p>
        </text:list-item>
      </text:list>
      <text:p text:style-name="P31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1"><text:span text:style-name="T5">Iscritto all’ordine/collegio di ............................................................. di ...............................................................</text:span></text:p>
      <text:p text:style-name="P31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1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8777952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67832594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7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3"><text:span text:style-name="T5">Ai fini della documentazione della Segnalazione certificata d’Agibilità.</text:span></text:p>
      <text:p text:style-name="P6"><text:span text:style-name="T33">CERTIFICA</text:span></text:p>
      <text:p text:style-name="P31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80395081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35"/><text:p text:style-name="P36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299206137" text:style-name="WWNum5">
        <text:list-item>
          <text:p text:style-name="P34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4" meta:character-count="5993" meta:non-whitespace-character-count="55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