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737724461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136063425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1455294180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694365282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1164856377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4:54:00</meta:creation-date>
    <dc:creator>Andrea Piredda</dc:creator>
    <dc:date>2018-09-18T15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