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9"><text:span text:style-name="T3">Città Metropolitana di Roma Capitale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334794437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762712206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16899648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94144911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452524801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637252549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1" meta:character-count="5455" meta:non-whitespace-character-count="5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