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784525776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786849628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205389228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950806020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44727505143554" text:continue-list="list3205389228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44727697876357" text:continue-list="list2950806020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