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34217365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9595104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8343463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63326393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5953010759858" text:continue-list="list8343463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5952951922291" text:continue-list="list63326393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