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5" draw:style-name="gr1" draw:text-style-name="P46"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48370961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79891349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3120651212764" text:continue-list="list148370961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312016722829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74" meta:non-whitespace-character-count="9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