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B000000F870714C494B7E14B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1"><draw:line text:anchor-type="paragraph" draw:z-index="0" draw:name="Connettore diritto 5" draw:style-name="gr1" draw:text-style-name="P46"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020495392"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3461490102"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85954468111436" text:continue-list="list1020495392"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85952747644603"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4" meta:character-count="10674" meta:non-whitespace-character-count="95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