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21410801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92185653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84816964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05222515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18212818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85954557404229" text:continue-list="list205222515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05422468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36757647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14" meta:non-whitespace-character-count="9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