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94340242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04202101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99100626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65427898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99061414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43652936006265" text:continue-list="list65427898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20195443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62481835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14" meta:non-whitespace-character-count="92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