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78085068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73740711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79259981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44245055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42415020421420" text:continue-list="list178085068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91706158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15" meta:non-whitespace-character-count="101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