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3787705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62711513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1295959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5326763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85953136693901" text:continue-list="list43787705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8679114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15" meta:non-whitespace-character-count="10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