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23874067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934283789"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16764799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13" meta:non-whitespace-character-count="56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