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311467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49677711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324042420"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13" meta:non-whitespace-character-count="5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