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65737506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27977884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3309130076800" text:continue-list="list657375065" text:style-name="WWNum3">
        <text:list-item>
          <text:p text:style-name="P39"><text:soft-page-break/><text:span text:style-name="T8">di essere consapevole che, </text:span></text:p>
        </text:list-item>
      </text:list>
      <text:list xml:id="list328401409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3310151969731" text:continue-list="list14330913007680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3148989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91" meta:non-whitespace-character-count="1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