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35690738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5231188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29182748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5705788865745" text:continue-list="list235690738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429815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8" meta:non-whitespace-character-count="6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