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B000000F870714C494B7E14B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0CB000000F870714C494B7E14B9.png" xlink:type="simple" xlink:show="embed" xlink:actuate="onLoad"/><svg:title>logo</svg:title><svg:desc>WebMobile:Bussola:GRAFICA:stemma_demo-01.jpg</svg:desc></draw:frame><text:span text:style-name="T1">Comune di Rocca Canteran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Città Metropolitana di Roma Capitale</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3222828403"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2857472013"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163044829"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44147664986752" text:continue-list="list3222828403"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3001984480"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7" meta:character-count="7748" meta:non-whitespace-character-count="67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