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B000000F870714C494B7E14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327243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687891065"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4149584865378" text:continue-list="list31327243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5394481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70" meta:non-whitespace-character-count="6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