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B000000F870714C494B7E14B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29232339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01753143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5952416459978" text:continue-list="list429232339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05648329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70" meta:non-whitespace-character-count="6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