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6303855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16729332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5952587279209" text:continue-list="list2163038558" text:style-name="WWNum1">
        <text:list-item>
          <text:p text:style-name="P39"><text:span text:style-name="T37">di essere consapevole che, per effetto della concentrazione dei regimi amministrativi di cui all’art. 19bis L. 241/90, la presente comunicazione:</text:span></text:p>
        </text:list-item>
      </text:list>
      <text:list xml:id="list14864929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85953035601151" text:continue-list="list18595258727920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59527731358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8" meta:non-whitespace-character-count="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