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Città Metropolitana di Roma Capital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463114062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41412734634820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41412349133032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742343087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41413358648284" text:continue-list="list141412349133032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963182118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41411789939034" text:continue-list="list141413358648284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767296511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7" meta:character-count="10139" meta:non-whitespace-character-count="9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