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1967260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595427954648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595389514887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5130263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5954266179412" text:continue-list="list18595389514887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7308234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5954089890804" text:continue-list="list18595426617941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1484953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9" meta:non-whitespace-character-count="9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