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B000000F870714C494B7E14B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CB000000F870714C494B7E14B9.png" xlink:type="simple" xlink:show="embed" xlink:actuate="onLoad"/><svg:title>logo</svg:title><svg:desc>WebMobile:Bussola:GRAFICA:stemma_demo-01.jpg</svg:desc></draw:frame><text:span text:style-name="T1">Comune di Rocca Canterano</text:span></text:p>
      <text:p text:style-name="P1"><draw:line text:anchor-type="paragraph" draw:z-index="0" draw:name="Connettore diritto 5" draw:style-name="gr1" draw:text-style-name="P57" svg:x1="-0.0008in" svg:y1="0.5319in" svg:x2="6.6937in" svg:y2="0.5327in"><text:p/></draw:line><text:span text:style-name="T2">Città Metropolitana di Roma Capital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420215148"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982010791"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452411462"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93342940"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85954852982429" text:continue-list="list3452411462"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4095009205"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85953442947989" text:continue-list="list185954852982429"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877799574"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85953688973022" text:continue-list="list185953442947989"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85953610277678"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4" meta:character-count="10475" meta:non-whitespace-character-count="93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