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5" draw:style-name="gr1" draw:text-style-name="P57" svg:x1="-0.0008in" svg:y1="0.5319in" svg:x2="6.6937in" svg:y2="0.5327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17360091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63148107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66411195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72263260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3832388748179" text:continue-list="list166411195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65505041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3832555369295" text:continue-list="list14383238874817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72371774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3833446212414" text:continue-list="list14383255536929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383226357379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75" meta:non-whitespace-character-count="9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