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30750149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8105704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59364019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95339264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3785456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12" meta:non-whitespace-character-count="7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