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80817483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40286422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00497457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79193161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54872268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12" meta:non-whitespace-character-count="7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