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9154374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341741459385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9197269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10" meta:non-whitespace-character-count="8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