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41027533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371753928783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837019881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6" meta:character-count="10010" meta:non-whitespace-character-count="8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