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01310047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43326392167945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4332475516792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9748710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332564997811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3325263913512" text:continue-list="list14332475516792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4332663218671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89173450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7951168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82539919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50994807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7" meta:character-count="11060" meta:non-whitespace-character-count="10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