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70605778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3463104086514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3463070066890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68810127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3463154654823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34632453057122" text:continue-list="list23463070066890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3463164972808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09361564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0423215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79632620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79316652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7" meta:character-count="11060" meta:non-whitespace-character-count="10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