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1274357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280899560645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4280942137116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04585733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1603535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280856870032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2807977701079" text:continue-list="list404585733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280982304422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96320830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430130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3902480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24" meta:non-whitespace-character-count="11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