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892407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43677612169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43727349291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8796641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8347722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43585326928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437286543982" text:continue-list="list28796641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43764987809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8565885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6956040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1341489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24" meta:non-whitespace-character-count="1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