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873173506"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34655662819"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3448096564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48224908"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403078786"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6" meta:non-whitespace-character-count="112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