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4333139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475489215574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475454071632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5929523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1752141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36" meta:non-whitespace-character-count="112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