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470570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094897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935865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2623601789685" text:continue-list="list38470570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7499525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7"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