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92692476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7323770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6673320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4714780207714" text:continue-list="list392692476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9734822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7" meta:non-whitespace-character-count="109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